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pt" style:font-size-asian="1pt" style:font-size-complex="1pt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font-weight="bold" style:font-weight-asian="bold" fo:color="#404040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1">FORMULÁRIO PARA<text:s/></text:span><text:span text:style-name="T22">PEDIDO</text:span><text:span text:style-name="T23">S</text:span><text:span text:style-name="T24"><text:s/></text:span><draw:custom-shape svg:x="-0.03542in" svg:y="0.34931in" svg:width="6.51042in" svg:height="0.23958in" draw:z-index="251656704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25">Dados do<text:s/>requerente<text:s/>– Preenchimento<text:s/>obrigatório</text:p>
      <text:p text:style-name="Normal"><text:span text:style-name="T26">Nome</text:span><text:span text:style-name="T27"><text:s/>Completo</text:span><text:span text:style-name="T28">:</text:span>________________________________________________________________________</text:p>
      <text:p text:style-name="Normal"><text:span text:style-name="T29">CPF</text:span><text:span text:style-name="T30"><text:s/>ou CNPJ</text:span><text:span text:style-name="T31">:</text:span><text:span text:style-name="T32"><text:s/></text:span>___________________________________________<text:s/></text:p>
      <text:p text:style-name="Normal"><text:span text:style-name="T33">E-mail:<text:s/></text:span>________________________________________________<draw:custom-shape svg:x="-0.03542in" svg:y="0.32222in" svg:width="6.51042in" svg:height="0.23958in" draw:z-index="251657728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Normal"><text:span text:style-name="T34"><draw:custom-shape svg:x="-0.03542in" svg:y="-0.02569in" svg:width="6.51042in" svg:height="0.23958in" draw:z-index="251658752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35">Descrição do</text:span><text:span text:style-name="T36"><text:s/>pedido de acesso à informação</text:span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Forte" style:display-name="Forte" style:family="text">
      <style:text-properties fo:font-weight="bold" style:font-weight-asian="bold" style:font-weight-complex="bold"/>
    </style:style>
    <style:style style:name="EndereçoHTML" style:display-name="Endereço HTML" style:family="paragraph" style:parent-style-name="Normal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EndereçoHTMLChar" style:display-name="Endereço HTML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Título4Char" style:display-name="Título 4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5in" fo:margin-bottom="0.85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-0.1694in"/>
      </style:footer-style>
    </style:page-layout>
    <style:style style:name="P2" style:parent-style-name="Cabeçalho" style:family="paragraph">
      <style:paragraph-properties fo:text-align="center" fo:line-height="100%"/>
    </style:style>
    <style:style style:name="P3" style:parent-style-name="Cabeçalho" style:family="paragraph">
      <style:paragraph-properties fo:text-align="center" fo:line-height="100%"/>
      <style:text-properties fo:font-weight="bold" style:font-weight-asian="bold" fo:font-size="16pt" style:font-size-asian="16pt" style:font-size-complex="18pt"/>
    </style:style>
    <style:style style:name="P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25in" fo:line-height="100%"/>
      <style:text-properties style:font-size-complex="18pt"/>
    </style:style>
    <style:style style:name="P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25in" fo:line-height="100%"/>
      <style:text-properties fo:font-size="36pt" style:font-size-asian="36pt" style:font-size-complex="36pt"/>
    </style:style>
    <style:style style:name="P6" style:parent-style-name="Normal" style:family="paragraph">
      <style:paragraph-properties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7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P1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0.00139in" svg:y="0.27153in" svg:width="1.27847in" svg:height="1.21528in" style:rel-width="scale" style:rel-height="scale"><draw:image xlink:href="media/image1.png" xlink:type="simple" xlink:show="embed" xlink:actuate="onLoad"/><svg:title/><svg:desc/></draw:frame></text:p>
        <text:p text:style-name="P3">PREFEITURA<text:s/>MUNICIPAL DE<text:s/>GÁLIA</text:p>
        <text:p text:style-name="P4">ESTADO DE SÃO PAULO</text:p>
        <text:p text:style-name="P5">OUVIDORIA</text:p>
      </style:header>
      <style:footer>
        <text:p text:style-name="P6"><text:span text:style-name="T7">Prefeitura Municipal de Gália</text:span></text:p>
        <text:p text:style-name="P8"><text:span text:style-name="T9">Praça Custódio de Araújo Ribeiro, 755, Centro -<text:s/></text:span><text:span text:style-name="T10">Gália - SP</text:span><text:span text:style-name="T11"><text:line-break/></text:span><text:span text:style-name="T12">Fone:</text:span><text:a office:title="(14)3274-9020" xlink:href="tel:+(14)3274-9020" office:target-frame-name="_blank" xlink:show="new"><text:span text:style-name="T13">+(14)3274-9020</text:span></text:a><text:span text:style-name="T14"><text:s text:c="9"/></text:span><text:span text:style-name="T15">E-mail</text:span><text:span text:style-name="T16">.:</text:span><text:a xlink:href="mailto:galia@galia.sp.gov.br" office:target-frame-name="_top" xlink:show="replace"><text:span text:style-name="T17">galia@galia.sp.gov.br</text:span></text:a></text:p>
        <text:h text:style-name="P18" text:outline-level="4">Horário de Atendimento</text:h>
        <text:list text:style-name="LFO1" text:continue-numbering="true">
          <text:list-item>
            <text:p text:style-name="P19">08:00 hs às 11:00 hs</text:p>
          </text:list-item>
          <text:list-item>
            <text:p text:style-name="P20">13:00 hs às 17:00 hs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Emiliano Alves</dc:creator>
    <meta:creation-date>2022-07-12T21:28:00Z</meta:creation-date>
    <dc:date>2022-07-12T21:28:00Z</dc:date>
    <meta:print-date>2015-02-06T12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295" meta:row-count="9" meta:non-whitespace-character-count="1104"/>
  </office:meta>
</office:document-meta>
</file>